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Bm <text:s/>A</text:p>
      <text:p>I've had you s<text:span text:style-name="Measure_20__23_2">o m</text:span>any times <text:s text:c="14"/>Bm (A)</text:p>
      <text:p>But so<text:span text:style-name="Measure_20__23_1">meh</text:span>ow I want mo<text:span text:style-name="Measure_20__23_2">re</text:span></text:p>
      <text:p><text:s text:c="27"/>[Chorus] D A Bm A</text:p>
      <text:p>I don't mind spending <text:span text:style-name="Measure_20__23_2">e</text:span>very day <text:s text:c="3"/>(D A Bm G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G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Bm A x4) - G G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A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